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 fo:text-indent="0.6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Heading1" style:family="paragraph">
      <style:paragraph-properties fo:text-align="justify" fo:margin-top="0in" fo:margin-bottom="0in" fo:text-indent="0.6694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paragraph-properties fo:text-align="justify" fo:text-indent="0.6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PreformattedText" style:family="paragraph">
      <style:paragraph-properties fo:text-align="justify" fo:text-indent="0.6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PreformattedText" style:family="paragraph">
      <style:paragraph-properties fo:text-align="justify" fo:text-indent="0.5902in"/>
    </style:style>
    <style:style style:name="T6" style:parent-style-name="StrongEmphasis" style:family="text">
      <style:text-properties style:font-name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" style:parent-style-name="PreformattedText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PreformattedText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PreformattedText" style:family="paragraph">
      <style:paragraph-properties fo:text-align="justify" fo:text-indent="0.5902in"/>
      <style:text-properties style:font-name="Times New Roman" fo:font-size="13pt" style:font-size-asian="13pt" style:font-size-complex="13pt"/>
    </style:style>
    <style:style style:name="P12" style:parent-style-name="PreformattedText" style:family="paragraph">
      <style:paragraph-properties fo:text-align="justify" fo:text-indent="0.5902in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" style:parent-style-name="StrongEmphasis" style:family="text">
      <style:text-properties style:font-name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" style:parent-style-name="PreformattedText" style:family="paragraph">
      <style:paragraph-properties fo:text-align="justify" fo:text-indent="0.6298in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StrongEmphasis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" style:parent-style-name="PreformattedText" style:family="paragraph">
      <style:paragraph-properties fo:text-align="justify" fo:text-indent="0.5902in"/>
    </style:style>
    <style:style style:name="P25" style:parent-style-name="PreformattedText" style:family="paragraph">
      <style:paragraph-properties fo:text-align="justify" fo:text-indent="0.5902in"/>
    </style:style>
    <style:style style:name="T26" style:parent-style-name="StrongEmphasis" style:family="text">
      <style:text-properties style:font-name="Times New Roman" fo:font-size="13pt" style:font-size-asian="13pt" style:font-size-complex="13pt"/>
    </style:style>
    <style:style style:name="T27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28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29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0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1" style:parent-style-name="PreformattedText" style:family="paragraph">
      <style:paragraph-properties fo:text-align="justify"/>
    </style:style>
    <style:style style:name="P32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2">Введен мораторий на проведение плановых проверок в 2022 году</text:p>
      <text:p text:style-name="P3"/>
      <text:p text:style-name="P4">Постановлением Правительства РФ от 10.03.2022 № 336 утверждены особенности организации и осуществления государственного<text:s/>контроля (надзора), муниципального контроля.</text:p>
      <text:p text:style-name="P5"><text:span text:style-name="T6">Пунктом 1 Постановления № 336 </text:span><text:span text:style-name="T7">установлено, что в 2022 году не проводятся плановые контрольные (надзорные) мероприятия, плановые проверки при осуществлении видов государственного контроля (надзора), муниципально</text:span><text:span text:style-name="T8">го контроля, порядок организации и осуществления которых регулируется федеральными законами:</text:span></text:p>
      <text:p text:style-name="P9">– от 31.07.2020 № 248‑Ф «О государственном контроле (надзоре) и муниципальном контроле в Российской Федерации»;</text:p>
      <text:p text:style-name="P10">– от 26.12.2008 № 294‑ФЗ «О защите прав юридических<text:s/>лиц и индивидуальных предпринимателей при осуществлении государственного контроля (надзора) и муниципального контроля».</text:p>
      <text:p text:style-name="P11">Допускается проведение:</text:p>
      <text:p text:style-name="P12"><text:span text:style-name="T13">– намеченных на 2022 год плановых контрольных (надзорных) мероприятий только в определенных случаях в рамках фе</text:span><text:span text:style-name="T14">дерального государственного санитарно-эпидемиологического контроля (надзора), пожарного надзора, в области промышленной безопасности, ветеринарного контроля (</text:span><text:span text:style-name="T15">п. 2 Постановления № 336</text:span><text:span text:style-name="T16">);</text:span></text:p>
      <text:p text:style-name="P17"><text:span text:style-name="T18">– профилактических мероприятий, мероприятий по профилактике нарушения о</text:span><text:span text:style-name="T19">бязательных требований в отношении контролируемых лиц в соответствии с законами № 248</text:span><text:span text:style-name="T20">‑ФЗ, 294</text:span><text:span text:style-name="T21">‑ФЗ (</text:span><text:span text:style-name="T22">п. 10 Постановления № 336</text:span><text:span text:style-name="T23">).</text:span></text:p>
      <text:p text:style-name="P24"/>
      <text:p text:style-name="P25"><text:span text:style-name="T26"> П. 3 Постановления № 336<text:s/></text:span><text:span text:style-name="T27"> установлено, что в 2022 году в рамках государственного контроля (надзора), муниципального контроля, по</text:span><text:span text:style-name="T28">рядок организации и осуществления которых регулируются законами № 248</text:span><text:span text:style-name="T29">‑ФЗ, 294</text:span><text:span text:style-name="T30">‑ФЗ, внеплановые контрольные (надзорные) мероприятия, внеплановые проверки проводятся исключительно при наличии согласования с органами прокуратуры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next-style-name="Абзацсписка">
      <style:paragraph-properties fo:widows="0" fo:orphans="0"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0-21T11:05:00Z</meta:creation-date>
    <dc:date>2022-11-01T07:21:00Z</dc:date>
    <meta:template xlink:href="Normal.dotm" xlink:type="simple"/>
    <meta:editing-cycles>2</meta:editing-cycles>
    <meta:editing-duration>PT480S</meta:editing-duration>
    <meta:document-statistic meta:page-count="1" meta:paragraph-count="3" meta:word-count="252" meta:character-count="1687" meta:row-count="11" meta:non-whitespace-character-count="1438"/>
  </office:meta>
</office:document-meta>
</file>